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6pt" style:font-size-asian="16pt" style:font-size-complex="16pt"/>
    </style:style>
    <style:style style:name="P2" style:family="paragraph" style:parent-style-name="Standard" style:list-style-name="">
      <style:text-properties fo:font-size="28pt" style:font-size-asian="28pt" style:font-size-complex="28pt"/>
    </style:style>
    <style:style style:name="P3" style:family="paragraph" style:parent-style-name="Standard" style:list-style-name="" style:master-page-name="Standard">
      <style:paragraph-properties style:page-number="auto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Erdbeer Tiramisu</text:p>
      <text:p text:style-name="P2"/>
      <text:p text:style-name="Standard">1 Kilo Erdbeeren</text:p>
      <text:p text:style-name="Standard">160g Staubzucker</text:p>
      <text:p text:style-name="Standard">200g Joghurt</text:p>
      <text:p text:style-name="Standard">Saft einer Zitrone</text:p>
      <text:p text:style-name="Standard">500g Mascarpone</text:p>
      <text:p text:style-name="Standard">200g Schlagobers</text:p>
      <text:p text:style-name="Standard">400g Biskotten</text:p>
      <text:p text:style-name="Standard"/>
      <text:p text:style-name="Standard">Die Hälfte der Erdbeeren mit dem Zitronensaft und 60g Staubzucker pürieren.</text:p>
      <text:p text:style-name="Standard">Die andere Hälfte in Scheiben schneiden.</text:p>
      <text:p text:style-name="Standard"/>
      <text:p text:style-name="Standard">Mascarpone mit dem Joghurt und 100g Staubzucker schaumig schlagen.</text:p>
      <text:p text:style-name="Standard">Schlagobers schlagen und unterheben.</text:p>
      <text:p text:style-name="Standard"/>
      <text:p text:style-name="Standard">Nun die erste Lage Biskotten schichten mit pürierten Erdbeeren, dann Mascarponemischung, dann die Erdbeerscheiben, und so fort.....</text:p>
      <text:p text:style-name="Standard"/>
      <text:p text:style-name="Standard">Zum Abschluß die Mascarponemischung mit Erdbeerscheiben, und wenn vorhanden, Rosenblüten verzier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omic Sans MS" fo:font-size="12pt" fo:language="de" fo:country="DE" style:letter-kerning="true" style:font-name-asian="Comic Sans MS" style:font-size-asian="12pt" style:language-asian="de" style:country-asian="DE" style:font-name-complex="Comic Sans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76" meta:character-count="570"/>
    <meta:generator>OpenOffice.org/3.4.1$Win32 OpenOffice.org_project/341m1$Build-9593</meta:generator>
  </office:meta>
</office:document-meta>
</file>