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2.487cm" fo:margin-right="0cm" fo:text-indent="0cm" style:auto-text-indent="false"/>
      <style:text-properties style:font-name="Comic Sans MS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16pt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ottenkuchen</text:p>
      <text:p text:style-name="P1"/>
      <text:p text:style-name="P1"><text:s text:c="2"/>250g<text:tab/> <text:s text:c="10"/>fein geriebene Karotten</text:p>
      <text:p text:style-name="P1"><text:s text:c="23"/>Saft u. Schale einer Zitrone</text:p>
      <text:p text:style-name="P1"><text:s text:c="2"/>250g<text:tab/> <text:s text:c="11"/>gemahlene Mandeln</text:p>
      <text:p text:style-name="P4">etwas Butter für die Form (26 cm)</text:p>
      <text:p text:style-name="P1"><text:s text:c="2"/>350g <text:tab/> <text:s text:c="11"/>fein gemahlener Dinkel oder Weizen</text:p>
      <text:p text:style-name="P1"><text:s text:c="4"/>1Päck. <text:s text:c="8"/>Backpulver</text:p>
      <text:p text:style-name="P1"><text:s text:c="4"/>1 <text:s/><text:tab/>Pr.<text:tab/>Salz</text:p>
      <text:p text:style-name="P1"><text:s text:c="4"/>2<text:tab/>TL<text:tab/>Zimt</text:p>
      <text:p text:style-name="P1"><text:s text:c="3"/>¾<text:tab/>TL<text:tab/>Kardamompulver</text:p>
      <text:p text:style-name="P1"><text:s text:c="4"/>2 <text:tab/>Msp.<text:tab/>Nelkenpulver</text:p>
      <text:p text:style-name="P1"><text:s text:c="2"/>200g<text:tab/> <text:s text:c="11"/>weiche Butter</text:p>
      <text:p text:style-name="P1"><text:s text:c="2"/>300g <text:tab/><text:tab/>fein gemahlener Vollrohrzucker</text:p>
      <text:p text:style-name="P1"><text:s text:c="2"/>200ml<text:tab/><text:tab/>Milch</text:p>
      <text:p text:style-name="P1"/>
      <text:p text:style-name="P1"><text:span text:style-name="T1">Für die Verzierung:</text:span> <text:s/>Marillenmarmelade und selbst gemachtes Honigmarzipan</text:p>
      <text:p text:style-name="P1"/>
      <text:p text:style-name="P1"><text:s text:c="2"/>200g<text:tab/><text:tab/>Mandeln</text:p>
      <text:p text:style-name="P1"><text:s text:c="2"/>180g<text:tab/><text:tab/>fester Honig (kristallisiert)</text:p>
      <text:p text:style-name="P1"><text:s text:c="4"/>50g <text:tab/><text:tab/>Haferflocken</text:p>
      <text:p text:style-name="P1"><text:s text:c="7"/><text:tab/><text:tab/>etwas Bittermandelaroma</text:p>
      <text:p text:style-name="P1"/>
      <text:p text:style-name="P1"/>
      <text:p text:style-name="P1">Karotten waschen, schaben und fein raspeln.</text:p>
      <text:p text:style-name="P1">Zitronensaft und –schale darunter mischen und mit den Mandeln vermengen. </text:p>
      <text:p text:style-name="P1">Zugedeckt. beiseite stellen.</text:p>
      <text:p text:style-name="P1">Backform einfetten.</text:p>
      <text:p text:style-name="P1">Mehl mit Backpulver, dem Salz und den Gewürzen mischen.</text:p>
      <text:p text:style-name="P1">Die weiche Butter mit dem Vollrohrzucker schaumig schlagen und abwechselnd löffelweise mit Mehl und Milch zu einem geschmeidigen Teig rühren.</text:p>
      <text:p text:style-name="P1">Zum Schluss die Karotten-Mandel-Mischung unter die Teigmasse heben und in die Form füllen.</text:p>
      <text:p text:style-name="P1">Bei 180 Grad ca. 65 Minuten backen (ein ungefährer Richtwert).</text:p>
      <text:p text:style-name="P1">Den leicht gekühlten Kuchen mit heißer Marillenmarmelade bestreichen.</text:p>
      <text:p text:style-name="P1">Zum Abschluss mit Honigmarzipan abdecken.</text:p>
      <text:p text:style-name="P1"/>
      <text:p text:style-name="P1"/>
      <text:p text:style-name="P2">Honigmarzipan:</text:p>
      <text:p text:style-name="P1">Die Mandeln schälen und sehr fein (staubfein) eventuell in einer Kaffeemühle mahlen.</text:p>
      <text:p text:style-name="P1">Mit fein gemahlenen Haferflocken mischen.</text:p>
      <text:p text:style-name="P1">Den Honig mit einem Löffel abschaben und mit den übrigen Zutaten gut verkneten.</text:p>
      <text:p text:style-name="P1">Die Masse in Alufolie wickeln und kühl stellen.</text:p>
      <text:p text:style-name="P1">Marzipan zwischen zwei Folien zu einer dünnen Platte ausrollen und den Kuchen damit bedecken.</text:p>
      <text:p text:style-name="P1"/>
      <text:p text:style-name="P1">Gutes Gelingen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318cm" fo:margin-left="6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318cm" fo:margin-left="10.1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17cm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ottenkuchen</dc:title>
    <meta:initial-creator>Karl Rechberger</meta:initial-creator>
    <meta:creation-date>2012-12-11T17:56:00</meta:creation-date>
    <dc:date>2014-01-17T09:44:22.06</dc:date>
    <meta:editing-cycles>1</meta:editing-cycles>
    <meta:document-statistic meta:table-count="0" meta:image-count="0" meta:object-count="0" meta:page-count="1" meta:paragraph-count="36" meta:word-count="208" meta:character-count="1591"/>
    <meta:generator>OpenOffice.org/3.4.1$Win32 OpenOffice.org_project/341m1$Build-9593</meta:generator>
  </office:meta>
</office:document-meta>
</file>