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28pt" style:font-size-asian="28pt" style:font-size-complex="28pt"/>
    </style:style>
    <style:style style:name="P2" style:family="paragraph" style:parent-style-name="Standard" style:list-style-name="">
      <style:text-properties fo:font-size="14pt" style:font-size-asian="14pt" style:font-size-complex="14pt"/>
    </style:style>
    <style:style style:name="P3" style:family="paragraph" style:parent-style-name="Standard" style:list-style-name="" style:master-page-name="Standard">
      <style:paragraph-properties style:page-number="auto"/>
      <style:text-properties fo:font-size="28pt" style:font-size-asian="28pt" style:font-size-complex="28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>Spaghetti al Pesto</text:p>
      <text:p text:style-name="P1"/>
      <text:p text:style-name="P2">für 6 Personen</text:p>
      <text:p text:style-name="P2"/>
      <text:p text:style-name="P2">2 Becher Cottage cheese</text:p>
      <text:p text:style-name="P2">2 kleine Gläser Pesto oder ein größeres</text:p>
      <text:p text:style-name="P2">3 große rote Paprika</text:p>
      <text:p text:style-name="P2">Parmesan</text:p>
      <text:p text:style-name="P2"/>
      <text:p text:style-name="P2">Spaghetti</text:p>
      <text:p text:style-name="P2"/>
      <text:p text:style-name="P2">Paprika in 1 cm breite Streifen schneiden und anbraten bis sie süß werden.</text:p>
      <text:p text:style-name="P2">Cottage cheese und Pesto verrühren, ca., 1/3 der angebratenen Paprikastreifen in ganz kleine Würfel schneiden und hinzufügen. Etwas Parmesan reiben und auch dazugeben.</text:p>
      <text:p text:style-name="P2"/>
      <text:p text:style-name="P2">Spaghetti kochen.</text:p>
      <text:p text:style-name="P2">Auf jeden Teller Spaghetti geben, dann in die Mitte einen großen Klacks der Pestomischung und rundherum mit den Paprikastreifen dekorieren.</text:p>
      <text:p text:style-name="P2"/>
      <text:p text:style-name="P2">Gutes Gelingen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mic Sans MS" fo:font-size="12pt" fo:language="de" fo:country="DE" style:letter-kerning="true" style:font-name-asian="Comic Sans MS" style:font-size-asian="12pt" style:language-asian="de" style:country-asian="DE" style:font-name-complex="Comic Sans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83" meta:character-count="545"/>
    <dc:date>2014-01-17T09:31:29.96</dc:date>
    <meta:generator>OpenOffice.org/3.4.1$Win32 OpenOffice.org_project/341m1$Build-9593</meta:generator>
  </office:meta>
</office:document-meta>
</file>