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nother" svg:font-family="Anoth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 style:list-style-name="WW8Num1">
      <style:paragraph-properties fo:margin-left="1.27cm" fo:margin-right="0cm" fo:text-align="center" style:justify-single-word="false" fo:text-indent="-0.635cm" style:auto-text-indent="false"/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36pt" style:font-size-asian="36pt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pfel <text:span text:style-name="T2">-</text:span> Feigen <text:span text:style-name="T2">–</text:span> Tarte</text:p>
      <text:p text:style-name="P1"/>
      <text:p text:style-name="P1"/>
      <text:p text:style-name="P1">125g <text:s/>Butter</text:p>
      <text:p text:style-name="P1">80g Honig</text:p>
      <text:p text:style-name="P1">1 Prise Salz</text:p>
      <text:p text:style-name="P1">250g Dinkelvollkornmehl</text:p>
      <text:p text:style-name="P1">50ml Wasser</text:p>
      <text:p text:style-name="P1">800g Äpfel</text:p>
      <text:p text:style-name="P1">1 Teel. Zimt</text:p>
      <text:p text:style-name="P1">1 Päckchen Vanillezucker</text:p>
      <text:p text:style-name="P1">Saft 1 Zitrone</text:p>
      <text:p text:style-name="P1">50g geriebene Nüsse</text:p>
      <text:p text:style-name="P1">1 Teel. Agar-Agar</text:p>
      <text:p text:style-name="P1">250g Feigen, getrocknet</text:p>
      <text:p text:style-name="P1">300ml Kirschsaft</text:p>
      <text:p text:style-name="P1"/>
      <text:p text:style-name="P1"/>
      <text:list xml:id="list21692936" text:style-name="WW8Num1">
        <text:list-item>
          <text:p text:style-name="P2">Butter, Honig, Salz, Mehl </text:p>
          <text:p text:style-name="P2">und Wasser zügig verkneten. </text:p>
          <text:p text:style-name="P2">Teig ausrollen und eine gefettete Form auskleiden. Rand formen.</text:p>
          <text:p text:style-name="P2"/>
          <text:p text:style-name="P2">2. Äpfel in dünne Scheiben hobeln. </text:p>
          <text:p text:style-name="P2">Mit Zimt, Vanillezucker und Zitronensaft mischen.</text:p>
          <text:p text:style-name="P2"/>
          <text:p text:style-name="P2">3. Den Teig mit geriebenen Nüssen bestreuen. Äpfel darauf verteilen. Gut andrücken. </text:p>
          <text:p text:style-name="P2">Bei ca. 175°C circa 35 Minuten backen.</text:p>
        </text:list-item>
        <text:list-item>
          <text:p text:style-name="P2"/>
          <text:p text:style-name="P2">4. Agar- Agar laut Packungshinweis mit Wasser anrühren. Feigen klein schneiden.</text:p>
          <text:p text:style-name="P2">Mit dem Kirschsaft vorsichtig aufkochen. </text:p>
          <text:p text:style-name="P2">Pürieren. </text:p>
          <text:p text:style-name="P2">Agar-Agar gleichmäßig einrühren. Kurz aufkochen und auf den gebackenen Kuchen streich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other" svg:font-family="Anoth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nother" fo:font-size="14pt" fo:language="de" fo:country="DE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pfel - Feigen – Tarte</dc:title>
    <meta:initial-creator>tina</meta:initial-creator>
    <meta:creation-date>2008-01-01T08:41:00</meta:creation-date>
    <dc:date>2010-03-08T02:00:42.92</dc:date>
    <meta:print-date>2008-01-01T07:53:00</meta:print-date>
    <meta:editing-cycles>4</meta:editing-cycles>
    <meta:generator>OpenOffice.org/3.1$Win32 OpenOffice.org_project/310m19$Build-9420</meta:generator>
    <meta:document-statistic meta:table-count="0" meta:image-count="0" meta:object-count="0" meta:page-count="1" meta:paragraph-count="25" meta:word-count="117" meta:character-count="771"/>
    <meta:editing-duration>PT00H04M07S</meta:editing-duration>
  </office:meta>
</office:document-meta>
</file>